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shadow="0.0291in 0.0291in 0in #ED7D31" fo:color="#FFFFFF" fo:font-size="36pt" style:font-size-asian="36pt" style:font-size-complex="36pt"/>
    </style:style>
    <style:style style:name="P3" style:parent-style-name="Normal" style:family="paragraph">
      <style:paragraph-properties fo:text-align="center"/>
      <style:text-properties fo:font-weight="bold" style:font-weight-asian="bold" fo:text-shadow="0.0291in 0.0291in 0in #ED7D31" fo:color="#FFFFFF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fo:font-weight="bold" style:font-weight-asian="bold" fo:text-shadow="0.0291in 0.0291in 0in #ED7D31" fo:color="#FFFFFF" fo:font-size="36pt" style:font-size-asian="36pt" style:font-size-complex="36pt"/>
    </style:style>
    <style:style style:name="P5" style:parent-style-name="Normal" style:family="paragraph">
      <style:paragraph-properties fo:text-align="center"/>
      <style:text-properties fo:font-weight="bold" style:font-weight-asian="bold" fo:text-shadow="0.0291in 0.0291in 0in #ED7D31" fo:color="#FFFFFF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9264" draw:id="id0" draw:style-name="a0" draw:name="Tekstboks 2" text:anchor-type="paragraph" svg:x="4.24931in" svg:y="2.57431in" svg:width="3.52986in" svg:height="3.175in" style:rel-width="scale" style:rel-height="scale"><draw:text-box><text:p text:style-name="P2">LFPS-Akershus</text:p><text:p text:style-name="P3">Ønsker alle</text:p><text:p text:style-name="P4">en magisk<text:s/></text:p><text:p text:style-name="P5">GOD JUL!</text:p></draw:text-box><svg:title/><svg:desc/></draw:frame><draw:frame draw:style-name="a1" draw:name="Bilde 1" text:anchor-type="as-char" svg:x="0in" svg:y="0in" svg:width="9.39167in" svg:height="6.337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jell Rehoff Larsen</meta:initial-creator>
    <dc:creator>Kjell Rehoff Larsen</dc:creator>
    <meta:creation-date>2018-12-16T12:14:00Z</meta:creation-date>
    <dc:date>2018-12-16T12:33:00Z</dc:date>
    <meta:template xlink:href="Normal" xlink:type="simple"/>
    <meta:editing-cycles>3</meta:editing-cycles>
    <meta:editing-duration>PT1140S</meta:editing-duration>
    <meta:document-statistic meta:page-count="1" meta:paragraph-count="1" meta:word-count="0" meta:character-count="2" meta:row-count="1" meta:non-whitespace-character-count="2"/>
  </office:meta>
</office:document-meta>
</file>